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E7000000FDA5F1C685B4D6FCB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17.233cm" fo:margin-left="0.009cm" fo:margin-top="0cm" fo:margin-bottom="0cm" table:align="left" style:writing-mode="lr-tb"/>
    </style:style>
    <style:style style:name="Tabela7.A" style:family="table-column">
      <style:table-column-properties style:column-width="17.233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233cm" fo:margin-left="0.009cm" fo:margin-top="0cm" fo:margin-bottom="0cm" table:align="left" style:writing-mode="lr-tb"/>
    </style:style>
    <style:style style:name="Tabela8.A" style:family="table-column">
      <style:table-column-properties style:column-width="17.233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233cm" fo:margin-left="0.009cm" fo:margin-top="0cm" fo:margin-bottom="0cm" table:align="left" style:writing-mode="lr-tb"/>
    </style:style>
    <style:style style:name="Tabela9.A" style:family="table-column">
      <style:table-column-properties style:column-width="17.233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233cm" fo:margin-left="0.009cm" fo:margin-top="0cm" fo:margin-bottom="0cm" table:align="left" style:writing-mode="lr-tb"/>
    </style:style>
    <style:style style:name="Tabela10.A" style:family="table-column">
      <style:table-column-properties style:column-width="17.233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7.233cm" fo:margin-left="0.009cm" fo:margin-top="0cm" fo:margin-bottom="0cm" table:align="left" style:writing-mode="lr-tb"/>
    </style:style>
    <style:style style:name="Tabela11.A" style:family="table-column">
      <style:table-column-properties style:column-width="17.233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O-normal3">
      <style:text-properties style:font-name="Bookman Old Style" fo:font-size="11pt" officeooo:paragraph-rsid="000243c3" style:font-size-asian="11pt" style:font-size-complex="11pt"/>
    </style:style>
    <style:style style:name="P2" style:family="paragraph" style:parent-style-name="Cabeçalho1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Calibri" fo:font-size="11pt" fo:language="pt" fo:country="BR" officeooo:paragraph-rsid="000243c3" style:letter-kerning="true" style:font-name-asian="Calibri1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List_20_Paragraph">
      <style:paragraph-properties fo:margin-left="0cm" fo:margin-right="0cm" fo:margin-top="0cm" fo:margin-bottom="0.282cm" style:contextual-spacing="true" fo:line-height="115%" fo:text-align="justify" style:justify-single-word="false" fo:orphans="2" fo:widows="2" fo:text-indent="0cm" style:auto-text-indent="false"/>
      <style:text-properties style:font-name="Calibri" fo:language="pt" fo:country="BR" officeooo:paragraph-rsid="000243c3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Bookman Old Style" fo:font-size="11pt" fo:language="pt" fo:country="BR" officeooo:paragraph-rsid="000243c3" style:letter-kerning="true" style:font-name-asian="Calibri1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/>
      <style:text-properties style:font-name="Bookman Old Style" fo:font-size="11pt" fo:language="pt" fo:country="BR" officeooo:paragraph-rsid="000243c3" style:letter-kerning="true" style:font-name-asian="Calibri1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Bookman Old Style" fo:font-size="11pt" fo:language="pt" fo:country="BR" officeooo:paragraph-rsid="000243c3" style:letter-kerning="true" style:font-name-asian="Calibri1" style:font-size-asian="11pt" style:language-asian="en" style:country-asian="US" style:font-name-complex="Calibri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Bookman Old Style" fo:font-size="11pt" fo:language="pt" fo:country="BR" fo:font-weight="bold" officeooo:paragraph-rsid="000243c3" style:letter-kerning="tru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.423cm" style:contextual-spacing="false"/>
      <style:text-properties style:font-name="Bookman Old Style" officeooo:paragraph-rsid="000243c3" style:font-name-asian="Times New Roman1" style:language-asian="pt" style:country-asian="BR" style:font-name-complex="Times New Roman1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Bookman Old Style" fo:font-size="12pt" fo:language="pt" fo:country="BR" fo:font-weight="bold" officeooo:paragraph-rsid="000243c3" style:letter-kerning="true" style:font-name-asian="Calibri1" style:font-size-asian="12pt" style:language-asian="en" style:country-asian="US" style:font-weight-asian="bold" style:font-name-complex="F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Bookman Old Style" fo:font-size="12pt" fo:language="pt" fo:country="BR" fo:font-weight="bold" officeooo:paragraph-rsid="000243c3" style:letter-kerning="true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text-properties style:font-name="Bookman Old Style" fo:font-weight="bold" officeooo:paragraph-rsid="000243c3" style:font-name-asian="Times New Roman1" style:language-asian="pt" style:country-asian="BR" style:font-weight-asian="bold" style:font-name-complex="Times New Roman1" style:font-weight-complex="bold"/>
    </style:style>
    <style:style style:name="P12" style:family="paragraph" style:parent-style-name="Standard">
      <style:paragraph-properties fo:margin-top="0cm" fo:margin-bottom="0.423cm" style:contextual-spacing="false" fo:text-align="center" style:justify-single-word="false" fo:break-before="page"/>
      <style:text-properties officeooo:paragraph-rsid="000243c3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Calibri" fo:font-size="11pt" fo:language="pt" fo:country="BR" officeooo:paragraph-rsid="000243c3" style:letter-kerning="true" style:font-name-asian="Calibri1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>
        <style:tab-stops>
          <style:tab-stop style:position="4.175cm"/>
        </style:tab-stops>
      </style:paragraph-properties>
      <style:text-properties style:font-name="Calibri" fo:font-size="11pt" fo:language="pt" fo:country="BR" officeooo:paragraph-rsid="000243c3" style:letter-kerning="true" style:font-name-asian="Calibri1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/>
      <style:text-properties style:font-name="Calibri" fo:font-size="11pt" fo:language="pt" fo:country="BR" officeooo:paragraph-rsid="000243c3" style:letter-kerning="true" style:font-name-asian="Calibri1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 fo:hyphenation-ladder-count="no-limit"/>
      <style:text-properties style:font-name="Calibri" fo:font-size="11pt" fo:language="pt" fo:country="BR" officeooo:paragraph-rsid="000243c3" style:letter-kerning="true" style:font-name-asian="Calibri1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fo:hyphenation-ladder-count="no-limit"/>
      <style:text-properties style:font-name="Calibri" fo:font-size="11pt" fo:language="pt" fo:country="BR" officeooo:paragraph-rsid="000243c3" style:letter-kerning="true" style:font-name-asian="Calibri1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.423cm" fo:margin-bottom="0cm" style:contextual-spacing="false" fo:text-align="justify" style:justify-single-word="false" fo:orphans="2" fo:widows="2" fo:hyphenation-ladder-count="no-limit"/>
      <style:text-properties style:font-name="Calibri" fo:font-size="11pt" fo:language="pt" fo:country="BR" officeooo:paragraph-rsid="000243c3" style:letter-kerning="true" style:font-name-asian="Calibri1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text-properties style:font-name="Times New Roman" fo:font-weight="bold" officeooo:paragraph-rsid="000243c3" style:font-name-asian="Times New Roman1" style:language-asian="pt" style:country-asian="BR" style:font-weight-asian="bold" style:font-name-complex="Times New Roman1" style:font-weight-complex="bold"/>
    </style:style>
    <style:style style:name="P20" style:family="paragraph" style:parent-style-name="Standard">
      <style:paragraph-properties fo:margin-top="0cm" fo:margin-bottom="0.423cm" style:contextual-spacing="false"/>
      <style:text-properties style:font-name="Times New Roman" officeooo:paragraph-rsid="000243c3" style:font-name-asian="Times New Roman1" style:language-asian="pt" style:country-asian="BR" style:font-name-complex="Times New Roman1"/>
    </style:style>
    <style:style style:name="P21" style:family="paragraph" style:parent-style-name="Standard">
      <style:text-properties officeooo:paragraph-rsid="000243c3"/>
    </style:style>
    <style:style style:name="P22" style:family="paragraph" style:parent-style-name="Standard">
      <style:paragraph-properties fo:margin-top="0cm" fo:margin-bottom="0.423cm" style:contextual-spacing="false" fo:text-align="center" style:justify-single-word="false"/>
      <style:text-properties officeooo:rsid="000243c3" officeooo:paragraph-rsid="000243c3"/>
    </style:style>
    <style:style style:name="P23" style:family="paragraph" style:parent-style-name="Standard_20__28_user_29_">
      <style:paragraph-properties fo:margin-top="0cm" fo:margin-bottom="0.353cm" style:contextual-spacing="false" fo:text-align="justify" style:justify-single-word="false" fo:orphans="2" fo:widows="2" fo:hyphenation-ladder-count="no-limit">
        <style:tab-stops>
          <style:tab-stop style:position="1.251cm"/>
          <style:tab-stop style:position="1.588cm"/>
          <style:tab-stop style:position="3.175cm"/>
        </style:tab-stops>
      </style:paragraph-properties>
      <style:text-properties style:font-name="Calibri" fo:language="pt" fo:country="BR" officeooo:paragraph-rsid="000243c3" style:letter-kerning="tru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ext_20_body_20__28_user_29_">
      <style:paragraph-properties fo:margin-top="0cm" fo:margin-bottom="0.247cm" style:contextual-spacing="false" fo:text-align="center" style:justify-single-word="false" fo:orphans="2" fo:widows="2" fo:hyphenation-ladder-count="no-limit">
        <style:tab-stops>
          <style:tab-stop style:position="2.611cm"/>
          <style:tab-stop style:position="4.233cm"/>
          <style:tab-stop style:position="5.078cm"/>
          <style:tab-stop style:position="6.389cm"/>
          <style:tab-stop style:position="7.027cm"/>
          <style:tab-stop style:position="8.719cm"/>
          <style:tab-stop style:position="9.569cm"/>
          <style:tab-stop style:position="11.144cm"/>
          <style:tab-stop style:position="11.428cm"/>
          <style:tab-stop style:position="13.148cm"/>
          <style:tab-stop style:position="13.993cm"/>
          <style:tab-stop style:position="15.473cm"/>
          <style:tab-stop style:position="16.441cm"/>
          <style:tab-stop style:position="16.589cm"/>
          <style:tab-stop style:position="16.753cm"/>
        </style:tab-stops>
      </style:paragraph-properties>
      <style:text-properties style:font-name="Bookman Old Style" fo:font-size="11pt" fo:language="pt" fo:country="BR" officeooo:paragraph-rsid="000243c3" style:font-name-asian="Calibri1" style:font-size-asian="11pt" style:language-asian="en" style:country-asian="US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ext_20_body_20__28_user_29_">
      <style:paragraph-properties fo:margin-top="0cm" fo:margin-bottom="0.247cm" style:contextual-spacing="false" fo:line-height="100%" fo:text-align="center" style:justify-single-word="false" fo:orphans="2" fo:widows="2" fo:hyphenation-ladder-count="no-limit">
        <style:tab-stops>
          <style:tab-stop style:position="2.611cm"/>
          <style:tab-stop style:position="4.233cm"/>
          <style:tab-stop style:position="5.078cm"/>
          <style:tab-stop style:position="6.389cm"/>
          <style:tab-stop style:position="7.027cm"/>
          <style:tab-stop style:position="8.719cm"/>
          <style:tab-stop style:position="9.569cm"/>
          <style:tab-stop style:position="11.144cm"/>
          <style:tab-stop style:position="11.428cm"/>
          <style:tab-stop style:position="13.148cm"/>
          <style:tab-stop style:position="13.993cm"/>
          <style:tab-stop style:position="15.473cm"/>
          <style:tab-stop style:position="16.441cm"/>
          <style:tab-stop style:position="16.589cm"/>
          <style:tab-stop style:position="16.753cm"/>
        </style:tab-stops>
      </style:paragraph-properties>
      <style:text-properties fo:font-size="11pt" fo:language="pt" fo:country="BR" officeooo:paragraph-rsid="000243c3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ext_20_body_20__28_user_29_">
      <style:paragraph-properties fo:margin-top="0cm" fo:margin-bottom="0.247cm" style:contextual-spacing="false" fo:text-align="justify" style:justify-single-word="false" fo:orphans="2" fo:widows="2" fo:hyphenation-ladder-count="no-limit">
        <style:tab-stops>
          <style:tab-stop style:position="2.611cm"/>
          <style:tab-stop style:position="4.233cm"/>
          <style:tab-stop style:position="5.078cm"/>
          <style:tab-stop style:position="6.389cm"/>
          <style:tab-stop style:position="7.027cm"/>
          <style:tab-stop style:position="8.719cm"/>
          <style:tab-stop style:position="9.569cm"/>
          <style:tab-stop style:position="11.144cm"/>
          <style:tab-stop style:position="11.428cm"/>
          <style:tab-stop style:position="13.148cm"/>
          <style:tab-stop style:position="13.993cm"/>
          <style:tab-stop style:position="15.473cm"/>
          <style:tab-stop style:position="16.441cm"/>
          <style:tab-stop style:position="16.589cm"/>
          <style:tab-stop style:position="16.753cm"/>
        </style:tab-stops>
      </style:paragraph-properties>
      <style:text-properties fo:font-size="11pt" fo:language="pt" fo:country="BR" officeooo:paragraph-rsid="000243c3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ext_20_body_20__28_user_29_">
      <style:paragraph-properties fo:margin-left="-0.101cm" fo:margin-right="0cm" fo:margin-top="0cm" fo:margin-bottom="0cm" style:contextual-spacing="false" fo:text-align="center" style:justify-single-word="false" fo:orphans="2" fo:widows="2" fo:hyphenation-ladder-count="no-limit" fo:text-indent="0cm" style:auto-text-indent="false">
        <style:tab-stops>
          <style:tab-stop style:position="2.51cm"/>
          <style:tab-stop style:position="4.133cm"/>
          <style:tab-stop style:position="4.978cm"/>
          <style:tab-stop style:position="6.288cm"/>
          <style:tab-stop style:position="6.927cm"/>
          <style:tab-stop style:position="8.618cm"/>
          <style:tab-stop style:position="9.469cm"/>
          <style:tab-stop style:position="11.044cm"/>
          <style:tab-stop style:position="11.328cm"/>
          <style:tab-stop style:position="13.047cm"/>
          <style:tab-stop style:position="13.892cm"/>
          <style:tab-stop style:position="15.372cm"/>
          <style:tab-stop style:position="16.341cm"/>
          <style:tab-stop style:position="16.489cm"/>
          <style:tab-stop style:position="16.653cm"/>
        </style:tab-stops>
      </style:paragraph-properties>
      <style:text-properties fo:font-size="11pt" fo:language="pt" fo:country="BR" officeooo:paragraph-rsid="000243c3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14pt" fo:font-weight="bold" style:font-name-asian="Times New Roman1" style:font-size-asian="14pt" style:language-asian="pt" style:country-asian="BR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fo:font-weight="bold" officeooo:rsid="000243c3" style:font-name-asian="Times New Roman1" style:font-size-asian="14pt" style:language-asian="pt" style:country-asian="BR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font-name-asian="Times New Roman1" style:font-size-asian="14pt" style:language-asian="pt" style:country-asian="BR" style:font-name-complex="Times New Roman1" style:font-size-complex="14pt"/>
    </style:style>
    <style:style style:name="T4" style:family="text">
      <style:text-properties style:font-name="Times New Roman" fo:font-weight="bold" style:font-name-asian="Times New Roman1" style:language-asian="pt" style:country-asian="BR" style:font-weight-asian="bold" style:font-name-complex="Times New Roman1" style:font-weight-complex="bold"/>
    </style:style>
    <style:style style:name="T5" style:family="text">
      <style:text-properties style:font-name="Times New Roman" fo:font-size="12pt" fo:font-weight="normal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6" style:family="text">
      <style:text-properties style:font-name="Bookman Old Style"/>
    </style:style>
    <style:style style:name="T7" style:family="text">
      <style:text-properties style:font-name="Bookman Old Style" fo:font-style="italic" fo:font-weight="bold" style:font-style-asian="italic" style:font-weight-asian="bold" style:font-name-complex="Calibri1" style:font-style-complex="italic" style:font-weight-complex="bold"/>
    </style:style>
    <style:style style:name="T8" style:family="text">
      <style:text-properties style:font-name="Bookman Old Style" fo:font-style="italic" style:font-style-asian="italic" style:font-name-complex="Calibri1" style:font-style-complex="italic"/>
    </style:style>
    <style:style style:name="T9" style:family="text">
      <style:text-properties style:font-name="Bookman Old Style" fo:font-style="italic" style:font-style-asian="italic" style:font-style-complex="italic"/>
    </style:style>
    <style:style style:name="T10" style:family="text">
      <style:text-properties style:font-name="Bookman Old Style" fo:font-style="italic" style:language-asian="pt" style:country-asian="BR" style:font-style-asian="italic" style:font-name-complex="Calibri1"/>
    </style:style>
    <style:style style:name="T11" style:family="text"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Bookman Old Style" fo:font-size="12pt" fo:font-weight="bold" style:font-size-asian="12pt" style:font-weight-asian="bold" style:font-name-complex="Calibri1" style:font-size-complex="12pt" style:font-weight-complex="bold"/>
    </style:style>
    <style:style style:name="T13" style:family="text">
      <style:text-properties style:font-name="Bookman Old Style" fo:font-weight="bold" style:font-weight-asian="bold"/>
    </style:style>
    <style:style style:name="T14" style:family="text">
      <style:text-properties style:font-name="Bookman Old Style" style:letter-kerning="false" style:font-name-asian="Calibri1" style:language-asian="en" style:country-asian="US" style:font-name-complex="F"/>
    </style:style>
    <style:style style:name="T15" style:family="text">
      <style:text-properties style:font-name="Bookman Old Style" style:letter-kerning="false" style:font-name-asian="Calibri1" style:language-asian="en" style:country-asian="US" style:font-name-complex="Calibri1"/>
    </style:style>
    <style:style style:name="T16" style:family="text">
      <style:text-properties style:font-name="Bookman Old Style" style:letter-kerning="false" style:font-name-asian="Calibri1" style:language-asian="en" style:country-asian="US" style:font-name-complex="Calibri1" style:font-style-complex="italic"/>
    </style:style>
    <style:style style:name="T17" style:family="text">
      <style:text-properties style:font-name="Bookman Old Style" style:letter-kerning="false" style:font-name-complex="Calibri1"/>
    </style:style>
    <style:style style:name="T18" style:family="text">
      <style:text-properties style:font-name="Bookman Old Style" style:letter-kerning="false" style:font-name-complex="Calibri1" style:font-style-complex="italic"/>
    </style:style>
    <style:style style:name="T19" style:family="text">
      <style:text-properties style:font-name="Bookman Old Style" style:font-name-complex="Calibri1"/>
    </style:style>
    <style:style style:name="T20" style:family="text">
      <style:text-properties style:font-name="Bookman Old Style" style:language-asian="pt" style:country-asian="BR" style:font-name-complex="Calibri1"/>
    </style:style>
    <style:style style:name="T21" style:family="text">
      <style:text-properties style:font-name="Bookman Old Style" style:font-name-asian="Calibri1" style:font-name-complex="Calibri1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="Times New Roman" fo:font-size="12pt" fo:font-weight="bold" style:letter-kerning="false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24" style:family="text">
      <style:text-properties style:font-name="Bookman Old Style" fo:font-weight="bold" style:font-weight-asian="bold" style:font-weight-complex="bold"/>
    </style:style>
    <style:style style:name="T25" style:family="text">
      <style:text-properties style:font-name="Bookman Old Style" style:font-name-asian="Calibri1" style:language-asian="en" style:country-asian="US" style:font-name-complex="Calibri1"/>
    </style:style>
    <style:style style:name="T26" style:family="text">
      <style:text-properties style:font-name="Bookman Old Style" style:font-name-asian="Calibri1" style:language-asian="en" style:country-asian="US" style:font-name-complex="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3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1"><text:span text:style-name="T1">Modelos de Declarações</text:span></text:p>
      <text:p text:style-name="P22" loext:marker-style-name="T1"><text:span text:style-name="T5">(Anexo II da Resolução SEMIPI-GAB 016/2024)</text:span></text:p>
      <text:p text:style-name="P21" loext:marker-style-name="T4"><text:span text:style-name="T4">Modelo 1 – CONSELHO MUNICIPAL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" loext:marker-style-name="T7"><text:span text:style-name="T7">TIMBRE DO MUNICÍPIO e/ou do SERVIÇO</text:span></text:p>
            <text:p text:style-name="P13" loext:marker-style-name="T6"><text:span text:style-name="T6"><text:tab/></text:span></text:p>
            <text:p text:style-name="P13" loext:marker-style-name="T11"><text:span text:style-name="T11">Declaração formal do cumprimento de requisitos de funcionamento de</text:span></text:p>
            <text:p text:style-name="P13" loext:marker-style-name="T11"><text:span text:style-name="T11">Conselho Municipal da Política da Mulher</text:span></text:p>
            <text:p text:style-name="P4" loext:marker-style-name="T6"/>
            <text:p text:style-name="P15" loext:marker-style-name="T6"><text:span text:style-name="T6">Eu,_________________________________, presidente do Conselho Municipal <text:s/>_________________, portador(a) do RG. Nº XXXXXXXXXX, inscrito(a) no CPF/MF sob nº XXXXXXXXXXXXX, declaro que o Conselho, criado pela lei n° NNN/AAAA, alterado pela(s) lei(s) nº NNN/AAAA (</text:span><text:span text:style-name="T13">QUANDO HOUVER ALTERAÇÃO</text:span><text:span text:style-name="T6">), é um conselho consultivo/deliberativo (</text:span><text:span text:style-name="T13">SELECIONAR UMA</text:span><text:span text:style-name="T6"> </text:span><text:span text:style-name="T13">OPÇÃO</text:span><text:span text:style-name="T6">) que trata exclusivamente da política da mulher. Declaro que o Conselho está em funcionamento, sua composição paritária é regulamentada e os atos de nomeação de seus conselheiros estão atualizados. <text:s/></text:span></text:p>
            <text:p text:style-name="P23" loext:marker-style-name="T14"><text:span text:style-name="T14">Por fim, declaro estar ciente que a não veracidade desta declaração configura crime contra a administração pública ou contra o patrimônio público, previsto no artigo 299, do Código Penal Brasileiro.</text:span></text:p>
            <text:p text:style-name="P17" loext:marker-style-name="T8"><text:span text:style-name="T8">Local, data</text:span></text:p>
            <text:p text:style-name="P13" loext:marker-style-name="T6"><text:span text:style-name="T6">Assinatura</text:span></text:p>
            <text:p text:style-name="P13" loext:marker-style-name="T6"><text:span text:style-name="T6">Nome</text:span></text:p>
            <text:p text:style-name="P14" loext:marker-style-name="T6"><text:span text:style-name="T6">Presidente do Conselho Municipal ___________</text:span></text:p>
          </table:table-cell>
        </table:table-row>
      </table:table>
      <text:p text:style-name="P8"/>
      <text:p text:style-name="P21" loext:marker-style-name="T4"><text:span text:style-name="T4">Modelo 2 – FUNDO MUNICIPAL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" loext:marker-style-name="T7"><text:span text:style-name="T7">TIMBRE DO MUNICÍPIO e/ou do SERVIÇO</text:span></text:p>
            <text:p text:style-name="P9" loext:marker-style-name="T11"/>
            <text:p text:style-name="P13" loext:marker-style-name="T11"><text:span text:style-name="T11">Declaração formal do cumprimento de requisitos de funcionamento do</text:span></text:p>
            <text:p text:style-name="P13" loext:marker-style-name="T11"><text:span text:style-name="T11">Fundo Municipal para a política da Mulher</text:span></text:p>
            <text:p text:style-name="P5" loext:marker-style-name="T6"/>
            <text:p text:style-name="P15" loext:marker-style-name="T6"><text:span text:style-name="T6">Eu, __________________________, gestor(a) do Fundo Municipal_________ do Município de _________, portador(a) do RG nº XXXXXXXXXX, inscrito(a) no CPF/MF sob nº XXXXXXXXXXXXX, declaro que o Fundo, criado pela lei n° NNN/AAAA, alterado pela(s) lei(s) nº NNN/AAAA (</text:span><text:span text:style-name="T13">QUANDO HOUVER ALTERAÇÃO</text:span><text:span text:style-name="T6">), CNPJ nº XX.XXX.XXX/XXXX-XX, está regular e apto para o recebimento de recursos provenientes de repasse fundo a fundo do Fundo Estadual dos Direitos da Mulher.</text:span></text:p>
            <text:p text:style-name="P23" loext:marker-style-name="T14"><text:span text:style-name="T14">Por fim, declaro estar ciente que a não veracidade desta declaração configura crime contra a administração pública ou contra o patrimônio público, previsto no artigo 299, do Código Penal Brasileiro.</text:span></text:p>
            <text:p text:style-name="P17" loext:marker-style-name="T8"><text:span text:style-name="T8">Local, data</text:span></text:p>
            <text:p text:style-name="P13" loext:marker-style-name="T6"><text:span text:style-name="T6">Assinatura</text:span></text:p>
            <text:p text:style-name="P13" loext:marker-style-name="T6"><text:span text:style-name="T6">Nome /Cargo</text:span></text:p>
            <text:p text:style-name="P13" loext:marker-style-name="T23">(Pasta de Vinculação)</text:p>
          </table:table-cell>
        </table:table-row>
      </table:table>
      <text:p text:style-name="P19" loext:marker-style-name="T4"><text:soft-page-break/></text:p>
      <text:p text:style-name="P19" loext:marker-style-name="T4"/>
      <text:p text:style-name="P21" loext:marker-style-name="T4"><text:span text:style-name="T4">Modelo 3 – Organismo da Política da Mulher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" loext:marker-style-name="T7"><text:span text:style-name="T7">TIMBRE DO MUNICÍPIO e/ou do SERVIÇO</text:span></text:p>
            <text:p text:style-name="P9" loext:marker-style-name="T11"/>
            <text:p text:style-name="P13" loext:marker-style-name="T11"><text:span text:style-name="T11">Declaração formal de existência de </text:span></text:p>
            <text:p text:style-name="P13" loext:marker-style-name="T11"><text:span text:style-name="T11">Organismo de Políticas para as Mulheres</text:span></text:p>
            <text:p text:style-name="P18" loext:marker-style-name="T6"><text:span text:style-name="T6">Eu, _________________________________, </text:span><text:span text:style-name="T19">Prefeito</text:span><text:span text:style-name="T17">(a) ou Gestor(a) Municipal </text:span><text:span text:style-name="T18">da Política da Mulher ou da Pasta em que estiver vinculada</text:span><text:span text:style-name="T6"> _________________, portador (a) do RG. nº XXXXXXXXXX, inscrito(a) no CPF/MF sob nº XXXXXXXXXXXXX, declaro que o ____________________ é uma pasta delimitada legalmente na estrutura do poder executivo, desde a data de XX/XX/XXXX, responsável pela política da mulher no Município. </text:span></text:p>
            <text:p text:style-name="P16" loext:marker-style-name="T6"><text:span text:style-name="T6">Declaro que ____________________ é funcionária(o) designada(o) responsável pela pasta.</text:span></text:p>
            <text:p text:style-name="P16" loext:marker-style-name="T19"><text:span text:style-name="T19">Por fim, declaro estar ciente que a não veracidade desta declaração configura crime contra a administração pública ou contra o patrimônio público, previsto no artigo 299, do Código Penal Brasileiro.</text:span></text:p>
            <text:p text:style-name="P17" loext:marker-style-name="T9"><text:span text:style-name="T9">Local, data</text:span></text:p>
            <text:p text:style-name="P13" loext:marker-style-name="T6"><text:span text:style-name="T6">Assinatura</text:span></text:p>
            <text:p text:style-name="P13" loext:marker-style-name="T6"><text:span text:style-name="T6">Nome</text:span></text:p>
            <text:p text:style-name="P13" loext:marker-style-name="T18"><text:span text:style-name="T19">Prefeito</text:span><text:span text:style-name="T17">(a) ou Gestor(a) Municipal </text:span><text:span text:style-name="T18">da Política da Mulher ou da </text:span></text:p>
            <text:p text:style-name="P13" loext:marker-style-name="T6"><text:span text:style-name="T18">Pasta em que estiver vinculada</text:span></text:p>
          </table:table-cell>
        </table:table-row>
      </table:table>
      <text:p text:style-name="P11"/>
      <text:p text:style-name="P21" loext:marker-style-name="T4"><text:span text:style-name="T4">Modelo 4 – CRAM (ou similar)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" loext:marker-style-name="T7"><text:span text:style-name="T7">TIMBRE DO MUNICÍPIO e/ou do SERVIÇO</text:span></text:p>
            <text:p text:style-name="P7" loext:marker-style-name="T24"/>
            <text:p text:style-name="P13" loext:marker-style-name="T12"><text:span text:style-name="T12">Declaração de funcionamento do CRAM (ou similar)</text:span></text:p>
            <text:p text:style-name="P13" loext:marker-style-name="T12"><text:span text:style-name="T12">Centro de Referência de Atendimento à Mulher</text:span></text:p>
            <text:p text:style-name="P24" loext:marker-style-name="T25"/>
            <text:p text:style-name="P3" loext:marker-style-name="T19"><text:span text:style-name="T19">Eu,________________, Prefeito</text:span><text:span text:style-name="T17">(a) ou Gestor(a) Municipal </text:span><text:span text:style-name="T18">do órgão onde o serviço está vinculado___________,</text:span><text:span text:style-name="T17"> portador (a) do RG nº XXXXXXXX</text:span><text:span text:style-name="T19">, inscrito</text:span><text:span text:style-name="T17">(a) no CPF/MF sob nº XXXXXXXXXX</text:span><text:span text:style-name="T19">, declaro que</text:span><text:span text:style-name="T20"> o equipamento __________________ é um serviço exclusivo de atendimento a mulheres em situação de violência, distinto de outros serviços ofertados pela política de Assistência Social, e que está em pleno funcionamento com equipe exclusiva para oferta do serviço, no endereço (</text:span><text:span text:style-name="T10">descrever Rua, número, Bairro, CEP e Cidade</text:span><text:span text:style-name="T20">).</text:span></text:p>
            <text:p text:style-name="P23" loext:marker-style-name="T19"><text:span text:style-name="T15">Por fim, declaro estar ciente que a não veracidade desta declaração configura crime contra a administração pública ou contra o patrimônio público, previsto no artigo 299, do Código Penal Brasileiro.</text:span></text:p>
            <text:p text:style-name="P17" loext:marker-style-name="T8"><text:span text:style-name="T8">Local, data</text:span></text:p>
            <text:p text:style-name="P13" loext:marker-style-name="T19"><text:span text:style-name="T19">Assinatura</text:span></text:p>
            <text:p text:style-name="P13" loext:marker-style-name="T19"><text:span text:style-name="T19">Nome</text:span></text:p>
            <text:p text:style-name="P25" loext:marker-style-name="T26"><text:span text:style-name="T21">Prefeito</text:span><text:span text:style-name="T15">(a) ou Gestor(a) municipal </text:span><text:span text:style-name="T16">do órgão onde o serviço está vinculado</text:span></text:p>
          </table:table-cell>
        </table:table-row>
      </table:table>
      <text:p text:style-name="P11"/>
      <text:p text:style-name="P11"><text:soft-page-break/></text:p>
      <text:p text:style-name="P11"/>
      <text:p text:style-name="P11"/>
      <text:p text:style-name="P21" loext:marker-style-name="T4"><text:span text:style-name="T4">Modelo 5 – Serviço de Acolhimento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" loext:marker-style-name="T7"><text:span text:style-name="T7">TIMBRE DO MUNICÍPIO e/ou do SERVIÇO</text:span></text:p>
            <text:p text:style-name="P4" loext:marker-style-name="T6"/>
            <text:p text:style-name="P13" loext:marker-style-name="T12"><text:span text:style-name="T12">Declaração de funcionamento de </text:span></text:p>
            <text:p text:style-name="P13" loext:marker-style-name="T12"><text:span text:style-name="T12">Serviço de Acolhimento para mulheres em situação de violência</text:span></text:p>
            <text:p text:style-name="P10" loext:marker-style-name="T12"/>
            <text:p text:style-name="P6" loext:marker-style-name="T19"/>
            <text:p text:style-name="P26" loext:marker-style-name="T19"><text:span text:style-name="T21">Eu,______________________________, Prefeito</text:span><text:span text:style-name="T15">(a)</text:span><text:span text:style-name="T17"> ou </text:span><text:span text:style-name="T15">Gestor(a) </text:span><text:span text:style-name="T17">M</text:span><text:span text:style-name="T15">unicipal </text:span><text:span text:style-name="T16">do órgão onde o serviço está vinculado</text:span><text:span text:style-name="T15"> ____________________, portador (a) do RG nº XXXXXXXXXX</text:span><text:span text:style-name="T21">, inscrito</text:span><text:span text:style-name="T15">(a) no CPF/MF sob nº XXXXXXXXXXXXX</text:span><text:span text:style-name="T19">, declaro que</text:span><text:span text:style-name="T20"> a unidade de acolhimento _____________ é um serviço exclusivo de acolhimento para mulheres em situação de violência, com ou sem filhos. A unidade dispõe de instalações e condições materiais para o desenvolvimento das atividades previstas.</text:span></text:p>
            <text:p text:style-name="P23" loext:marker-style-name="T19"><text:span text:style-name="T19">Por fim, declaro estar ciente que a não veracidade desta declaração configura crime contra a administração pública ou contra o patrimônio público, previsto no artigo 299, do Código Penal Brasileiro.</text:span></text:p>
            <text:p text:style-name="P17" loext:marker-style-name="T8"><text:span text:style-name="T8">Local, data</text:span></text:p>
            <text:p text:style-name="P13" loext:marker-style-name="T19"><text:span text:style-name="T19">Assinatura</text:span></text:p>
            <text:p text:style-name="P13" loext:marker-style-name="T19"><text:span text:style-name="T19">Nome</text:span></text:p>
            <text:p text:style-name="P27" loext:marker-style-name="T26"><text:span text:style-name="T21">Prefeito</text:span><text:span text:style-name="T15">(a) ou Gestor(a) municipal </text:span><text:span text:style-name="T16">do órgão onde o serviço está vinculado</text:span></text:p>
          </table:table-cell>
        </table:table-row>
      </table:table>
      <text:p text:style-name="P20"/>
      <text:p text:style-name="P20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O-normal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zh" style:country-asian="CN" style:font-name-complex="Cambria1" style:font-family-complex="Cambria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>
        <style:tab-stops>
          <style:tab-stop style:position="1.249cm"/>
        </style:tab-stops>
      </style:paragraph-properties>
      <style:text-properties fo:font-size="11pt" style:font-name-asian="Arial Unicode MS" style:font-family-asian="'Arial Unicode MS'" style:font-family-generic-asian="system" style:font-pitch-asian="variable" style:font-size-asian="11pt" style:language-asian="pt" style:country-asian="BR" style:font-name-complex="F1" style:font-family-complex="F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15%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system" style:font-pitch-asian="variable" style:language-asian="zh" style:country-asian="CN" style:font-name-complex="Arial" style:font-family-complex="Arial" style:font-family-generic-complex="system" style:font-pitch-complex="variable" style:language-complex="hi" style:country-complex="IN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8%" fo:hyphenation-ladder-count="no-limit" fo:text-indent="0cm" style:auto-text-indent="false"/>
      <style:text-properties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3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1068769822" text:anchor-type="char" svg:x="5.729cm" svg:y="-0.991cm" svg:width="5.278cm" svg:height="2.517cm" draw:z-index="1"><draw:image xlink:href="Pictures/10000000000001E7000000FDA5F1C685B4D6FCBE.png" xlink:type="simple" xlink:show="embed" xlink:actuate="onLoad" draw:mime-type="image/png"/><svg:desc>Texto

Descrição gerada automaticamente</svg:desc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7T15:07:10.958000000</meta:creation-date>
    <dc:date>2024-03-07T15:08:41.796000000</dc:date>
    <meta:editing-duration>PT1M30S</meta:editing-duration>
    <meta:editing-cycles>1</meta:editing-cycles>
    <meta:document-statistic meta:table-count="5" meta:image-count="1" meta:object-count="0" meta:page-count="3" meta:paragraph-count="55" meta:word-count="682" meta:character-count="4753" meta:non-whitespace-character-count="4112"/>
    <meta:generator>LibreOffice/7.5.7.1$Windows_X86_64 LibreOffice_project/47eb0cf7efbacdee9b19ae25d6752381ede23126</meta:generator>
  </office:meta>
</office:document-meta>
</file>